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5]; [.B17])&gt;1;NOT(ISBLANK([.B17]))))" style:apply-style-name="cf34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28</text:p>
          </table:table-cell>
          <table:table-cell table:number-columns-repeated="2" table:style-name="ce2"/>
          <table:table-cell office:value-type="string" table:style-name="ce6">
            <text:p>18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9:010111:280</text:p>
          </table:table-cell>
          <table:table-cell office:value-type="float" office:value="82234.14" table:style-name="ce17">
            <text:p>82 234.14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201:931</text:p>
          </table:table-cell>
          <table:table-cell office:value-type="float" office:value="87852.18" table:style-name="ce17">
            <text:p>87 852.18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080601:3014</text:p>
          </table:table-cell>
          <table:table-cell office:value-type="float" office:value="68143.740000000005" table:style-name="ce17">
            <text:p>68 143.74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5:140118:857</text:p>
          </table:table-cell>
          <table:table-cell office:value-type="float" office:value="20372.75" table:style-name="ce17">
            <text:p>20 372.75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4:020101:743</text:p>
          </table:table-cell>
          <table:table-cell office:value-type="float" office:value="97789.2" table:style-name="ce17">
            <text:p>97 789.20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30202:4933</text:p>
          </table:table-cell>
          <table:table-cell office:value-type="float" office:value="35367.57" table:style-name="ce17">
            <text:p>35 367.57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1:010311:14</text:p>
          </table:table-cell>
          <table:table-cell office:value-type="float" office:value="81904.679999999993" table:style-name="ce17">
            <text:p>81 904.68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6:040146:464</text:p>
          </table:table-cell>
          <table:table-cell office:value-type="float" office:value="296685.84000000003" table:style-name="ce17">
            <text:p>296 685.84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6:040146:465</text:p>
          </table:table-cell>
          <table:table-cell office:value-type="float" office:value="314118.59999999998" table:style-name="ce17">
            <text:p>314 118.60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6:040146:466</text:p>
          </table:table-cell>
          <table:table-cell office:value-type="float" office:value="215661.88" table:style-name="ce17">
            <text:p>215 661.88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6:040146:467</text:p>
          </table:table-cell>
          <table:table-cell office:value-type="float" office:value="230244" table:style-name="ce17">
            <text:p>230 244.00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4:010103:2991</text:p>
          </table:table-cell>
          <table:table-cell office:value-type="float" office:value="167985.09" table:style-name="ce17">
            <text:p>167 985.09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3:040401:261</text:p>
          </table:table-cell>
          <table:table-cell office:value-type="float" office:value="284079.69" table:style-name="ce17">
            <text:p>284 079.69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8:010130:9</text:p>
          </table:table-cell>
          <table:table-cell office:value-type="float" office:value="120868.12" table:style-name="ce17">
            <text:p>120 868.12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8:070101:2086</text:p>
          </table:table-cell>
          <table:table-cell office:value-type="float" office:value="57249.279999999999" table:style-name="ce17">
            <text:p>57 249.28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3:030201:6490</text:p>
          </table:table-cell>
          <table:table-cell office:value-type="float" office:value="18381.599999999999" table:style-name="ce17">
            <text:p>18 381.60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3:030202:7454</text:p>
          </table:table-cell>
          <table:table-cell office:value-type="float" office:value="156247.84" table:style-name="ce17">
            <text:p>156 247.84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050105:5336</text:p>
          </table:table-cell>
          <table:table-cell office:value-type="float" office:value="274963.37" table:style-name="ce17">
            <text:p>274 963.37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40103:3144</text:p>
          </table:table-cell>
          <table:table-cell office:value-type="float" office:value="179812.56" table:style-name="ce17">
            <text:p>179 812.56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70109:674</text:p>
          </table:table-cell>
          <table:table-cell office:value-type="float" office:value="1841789.53" table:style-name="ce17">
            <text:p>1 841 789.53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70109:675</text:p>
          </table:table-cell>
          <table:table-cell office:value-type="float" office:value="1939831.55" table:style-name="ce17">
            <text:p>1 939 831.55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50201:4770</text:p>
          </table:table-cell>
          <table:table-cell office:value-type="float" office:value="402263.93" table:style-name="ce17">
            <text:p>402 263.93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60102:384</text:p>
          </table:table-cell>
          <table:table-cell office:value-type="float" office:value="949992.08" table:style-name="ce17">
            <text:p>949 992.08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1:020209:782</text:p>
          </table:table-cell>
          <table:table-cell office:value-type="float" office:value="503152.23" table:style-name="ce17">
            <text:p>503 152.23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1:020209:783</text:p>
          </table:table-cell>
          <table:table-cell office:value-type="float" office:value="390218.43" table:style-name="ce17">
            <text:p>390 218.43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40102:2742</text:p>
          </table:table-cell>
          <table:table-cell office:value-type="float" office:value="2647260.1600000001" table:style-name="ce17">
            <text:p>2 647 260.16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2:010527:735</text:p>
          </table:table-cell>
          <table:table-cell office:value-type="float" office:value="1094255.3899999999" table:style-name="ce17">
            <text:p>1 094 255.39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60108:625</text:p>
          </table:table-cell>
          <table:table-cell office:value-type="float" office:value="1732804.8125" table:style-name="ce17">
            <text:p>1 732 804.81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3:000000:1172</text:p>
          </table:table-cell>
          <table:table-cell office:value-type="float" office:value="1452647.4807429239" table:style-name="ce17">
            <text:p>1 452 647.48</text:p>
          </table:table-cell>
          <table:table-cell office:value-type="date" office:date-value="2021-11-12T00:00:00" table:style-name="ce18">
            <text:p>12.11.2021</text:p>
          </table:table-cell>
          <table:table-cell office:value-type="date" office:date-value="2021-11-11T00:00:00" table:style-name="ce19">
            <text:p>11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3:030203:1947</text:p>
          </table:table-cell>
          <table:table-cell office:value-type="date" office:date-value="2021-11-12T00:00:00" table:style-name="ce23">
            <text:p>12.11.2021</text:p>
          </table:table-cell>
          <table:table-cell office:value-type="date" office:date-value="2021-11-11T00:00:00" table:number-columns-spanned="2" table:number-rows-spanned="1" table:style-name="ce38">
            <text:p>11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3:030102:309</text:p>
          </table:table-cell>
          <table:table-cell office:value-type="date" office:date-value="2021-11-12T00:00:00" table:style-name="ce23">
            <text:p>12.11.2021</text:p>
          </table:table-cell>
          <table:table-cell office:value-type="date" office:date-value="2021-11-11T00:00:00" table:number-columns-spanned="2" table:number-rows-spanned="1" table:style-name="ce38">
            <text:p>11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1E0209D1516C28B054D8975DAA6BD278DBF77ACBCBD63123224772440F473735529EE2EAC79C311D740CDEBE84FDBFB611556AE897B57CE68300629F7EB1E0D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4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18T08:29:56Z</dc:date>
    <meta:print-date>2021-11-15T08:01:55Z</meta:print-date>
  </office:meta>
</office:document-meta>
</file>